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Main?language=Basic&amp;location=application" xlink:type="simple"/>
    </office:event-listeners>
  </office:scripts>
  <office:font-face-decls>
    <style:font-face style:name="Barcode" svg:font-family="Barcode" style:font-pitch="variable"/>
    <style:font-face style:name="Calligraph" svg:font-family="Calligraph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9.999cm" fo:margin-top="0cm" fo:margin-bottom="0cm" table:align="margins"/>
    </style:style>
    <style:style style:name="Table1.A" style:family="table-column">
      <style:table-column-properties style:column-width="2.499cm" style:rel-column-width="16380*"/>
    </style:style>
    <style:style style:name="Table1.C" style:family="table-column">
      <style:table-column-properties style:column-width="5.001cm" style:rel-column-width="32775*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.2" style:family="table-row">
      <style:table-row-properties style:row-height="0.499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" style:family="table">
      <style:table-properties style:width="9.999cm" fo:margin-top="0cm" fo:margin-bottom="0cm" table:align="margins"/>
    </style:style>
    <style:style style:name="Table2.A" style:family="table-column">
      <style:table-column-properties style:column-width="2.499cm" style:rel-column-width="16380*"/>
    </style:style>
    <style:style style:name="Table2.C" style:family="table-column">
      <style:table-column-properties style:column-width="5.001cm" style:rel-column-width="32775*"/>
    </style:style>
    <style:style style:name="Table2.1" style:family="table-row">
      <style:table-row-properties style:row-height="1cm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.2" style:family="table-row">
      <style:table-row-properties style:row-height="0.499cm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" style:family="table">
      <style:table-properties style:width="9.999cm" fo:margin-top="0cm" fo:margin-bottom="0cm" table:align="margins"/>
    </style:style>
    <style:style style:name="Table3.A" style:family="table-column">
      <style:table-column-properties style:column-width="2.499cm" style:rel-column-width="16380*"/>
    </style:style>
    <style:style style:name="Table3.C" style:family="table-column">
      <style:table-column-properties style:column-width="5.001cm" style:rel-column-width="32775*"/>
    </style:style>
    <style:style style:name="Table3.1" style:family="table-row">
      <style:table-row-properties style:row-height="1cm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.2" style:family="table-row">
      <style:table-row-properties style:row-height="0.499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4" style:family="table">
      <style:table-properties style:width="9.999cm" fo:margin-top="0cm" fo:margin-bottom="0cm" table:align="margins"/>
    </style:style>
    <style:style style:name="Table4.A" style:family="table-column">
      <style:table-column-properties style:column-width="2.499cm" style:rel-column-width="16380*"/>
    </style:style>
    <style:style style:name="Table4.C" style:family="table-column">
      <style:table-column-properties style:column-width="5.001cm" style:rel-column-width="32775*"/>
    </style:style>
    <style:style style:name="Table4.1" style:family="table-row">
      <style:table-row-properties style:row-height="1cm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4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4.2" style:family="table-row">
      <style:table-row-properties style:row-height="0.499cm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5" style:family="table">
      <style:table-properties style:width="9.999cm" fo:margin-top="0cm" fo:margin-bottom="0cm" table:align="margins"/>
    </style:style>
    <style:style style:name="Table5.A" style:family="table-column">
      <style:table-column-properties style:column-width="2.499cm" style:rel-column-width="16380*"/>
    </style:style>
    <style:style style:name="Table5.C" style:family="table-column">
      <style:table-column-properties style:column-width="5.001cm" style:rel-column-width="32775*"/>
    </style:style>
    <style:style style:name="Table5.1" style:family="table-row">
      <style:table-row-properties style:row-height="1cm"/>
    </style:style>
    <style:style style:name="Table5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5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5.2" style:family="table-row">
      <style:table-row-properties style:row-height="0.499cm"/>
    </style:style>
    <style:style style:name="Tab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6" style:family="table">
      <style:table-properties style:width="9.999cm" fo:margin-top="0cm" fo:margin-bottom="0cm" table:align="margins"/>
    </style:style>
    <style:style style:name="Table6.A" style:family="table-column">
      <style:table-column-properties style:column-width="2.499cm" style:rel-column-width="16380*"/>
    </style:style>
    <style:style style:name="Table6.C" style:family="table-column">
      <style:table-column-properties style:column-width="5.001cm" style:rel-column-width="32775*"/>
    </style:style>
    <style:style style:name="Table6.1" style:family="table-row">
      <style:table-row-properties style:row-height="1cm"/>
    </style:style>
    <style:style style:name="Table6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6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6.2" style:family="table-row">
      <style:table-row-properties style:row-height="0.499cm"/>
    </style:style>
    <style:style style:name="Tab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7" style:family="table">
      <style:table-properties style:width="9.999cm" fo:margin-top="0cm" fo:margin-bottom="0cm" table:align="margins"/>
    </style:style>
    <style:style style:name="Table7.A" style:family="table-column">
      <style:table-column-properties style:column-width="2.499cm" style:rel-column-width="16380*"/>
    </style:style>
    <style:style style:name="Table7.C" style:family="table-column">
      <style:table-column-properties style:column-width="5.001cm" style:rel-column-width="32775*"/>
    </style:style>
    <style:style style:name="Table7.1" style:family="table-row">
      <style:table-row-properties style:row-height="1cm"/>
    </style:style>
    <style:style style:name="Table7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7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7.2" style:family="table-row">
      <style:table-row-properties style:row-height="0.499cm"/>
    </style:style>
    <style:style style:name="Tab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7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8" style:family="table">
      <style:table-properties style:width="9.999cm" fo:margin-top="0cm" fo:margin-bottom="0cm" table:align="margins"/>
    </style:style>
    <style:style style:name="Table8.A" style:family="table-column">
      <style:table-column-properties style:column-width="2.499cm" style:rel-column-width="16380*"/>
    </style:style>
    <style:style style:name="Table8.C" style:family="table-column">
      <style:table-column-properties style:column-width="5.001cm" style:rel-column-width="32775*"/>
    </style:style>
    <style:style style:name="Table8.1" style:family="table-row">
      <style:table-row-properties style:row-height="1cm"/>
    </style:style>
    <style:style style:name="Table8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8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8.2" style:family="table-row">
      <style:table-row-properties style:row-height="0.499cm"/>
    </style:style>
    <style:style style:name="Table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8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9" style:family="table">
      <style:table-properties style:width="9.999cm" fo:margin-top="0cm" fo:margin-bottom="0cm" table:align="margins"/>
    </style:style>
    <style:style style:name="Table9.A" style:family="table-column">
      <style:table-column-properties style:column-width="2.499cm" style:rel-column-width="16380*"/>
    </style:style>
    <style:style style:name="Table9.C" style:family="table-column">
      <style:table-column-properties style:column-width="5.001cm" style:rel-column-width="32775*"/>
    </style:style>
    <style:style style:name="Table9.1" style:family="table-row">
      <style:table-row-properties style:row-height="1cm"/>
    </style:style>
    <style:style style:name="Table9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9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9.2" style:family="table-row">
      <style:table-row-properties style:row-height="0.499cm"/>
    </style:style>
    <style:style style:name="Tab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9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0" style:family="table">
      <style:table-properties style:width="9.999cm" fo:margin-top="0cm" fo:margin-bottom="0cm" table:align="margins"/>
    </style:style>
    <style:style style:name="Table10.A" style:family="table-column">
      <style:table-column-properties style:column-width="2.499cm" style:rel-column-width="16380*"/>
    </style:style>
    <style:style style:name="Table10.C" style:family="table-column">
      <style:table-column-properties style:column-width="5.001cm" style:rel-column-width="32775*"/>
    </style:style>
    <style:style style:name="Table10.1" style:family="table-row">
      <style:table-row-properties style:row-height="1cm"/>
    </style:style>
    <style:style style:name="Table10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0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0.2" style:family="table-row">
      <style:table-row-properties style:row-height="0.499cm"/>
    </style:style>
    <style:style style:name="Table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0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1" style:family="table">
      <style:table-properties style:width="9.999cm" fo:margin-top="0cm" fo:margin-bottom="0cm" table:align="margins"/>
    </style:style>
    <style:style style:name="Table11.A" style:family="table-column">
      <style:table-column-properties style:column-width="2.499cm" style:rel-column-width="16380*"/>
    </style:style>
    <style:style style:name="Table11.C" style:family="table-column">
      <style:table-column-properties style:column-width="5.001cm" style:rel-column-width="32775*"/>
    </style:style>
    <style:style style:name="Table11.1" style:family="table-row">
      <style:table-row-properties style:row-height="1cm"/>
    </style:style>
    <style:style style:name="Table1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1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1.2" style:family="table-row">
      <style:table-row-properties style:row-height="0.499cm"/>
    </style:style>
    <style:style style:name="Tab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1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2" style:family="table">
      <style:table-properties style:width="9.999cm" fo:margin-top="0cm" fo:margin-bottom="0cm" table:align="margins"/>
    </style:style>
    <style:style style:name="Table12.A" style:family="table-column">
      <style:table-column-properties style:column-width="2.499cm" style:rel-column-width="16380*"/>
    </style:style>
    <style:style style:name="Table12.C" style:family="table-column">
      <style:table-column-properties style:column-width="5.001cm" style:rel-column-width="32775*"/>
    </style:style>
    <style:style style:name="Table12.1" style:family="table-row">
      <style:table-row-properties style:row-height="1cm"/>
    </style:style>
    <style:style style:name="Table1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2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2.2" style:family="table-row">
      <style:table-row-properties style:row-height="0.499cm"/>
    </style:style>
    <style:style style:name="Table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2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3" style:family="table">
      <style:table-properties style:width="9.999cm" fo:margin-top="0cm" fo:margin-bottom="0cm" table:align="margins"/>
    </style:style>
    <style:style style:name="Table13.A" style:family="table-column">
      <style:table-column-properties style:column-width="2.499cm" style:rel-column-width="16380*"/>
    </style:style>
    <style:style style:name="Table13.C" style:family="table-column">
      <style:table-column-properties style:column-width="5.001cm" style:rel-column-width="32775*"/>
    </style:style>
    <style:style style:name="Table13.1" style:family="table-row">
      <style:table-row-properties style:row-height="1cm"/>
    </style:style>
    <style:style style:name="Table13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3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3.2" style:family="table-row">
      <style:table-row-properties style:row-height="0.499cm"/>
    </style:style>
    <style:style style:name="Table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3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4" style:family="table">
      <style:table-properties style:width="9.999cm" fo:margin-top="0cm" fo:margin-bottom="0cm" table:align="margins"/>
    </style:style>
    <style:style style:name="Table14.A" style:family="table-column">
      <style:table-column-properties style:column-width="2.499cm" style:rel-column-width="16380*"/>
    </style:style>
    <style:style style:name="Table14.C" style:family="table-column">
      <style:table-column-properties style:column-width="5.001cm" style:rel-column-width="32775*"/>
    </style:style>
    <style:style style:name="Table14.1" style:family="table-row">
      <style:table-row-properties style:row-height="1cm"/>
    </style:style>
    <style:style style:name="Table14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4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4.2" style:family="table-row">
      <style:table-row-properties style:row-height="0.499cm"/>
    </style:style>
    <style:style style:name="Table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4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5" style:family="table">
      <style:table-properties style:width="9.999cm" fo:margin-top="0cm" fo:margin-bottom="0cm" table:align="margins"/>
    </style:style>
    <style:style style:name="Table15.A" style:family="table-column">
      <style:table-column-properties style:column-width="2.499cm" style:rel-column-width="16380*"/>
    </style:style>
    <style:style style:name="Table15.C" style:family="table-column">
      <style:table-column-properties style:column-width="5.001cm" style:rel-column-width="32775*"/>
    </style:style>
    <style:style style:name="Table15.1" style:family="table-row">
      <style:table-row-properties style:row-height="1cm"/>
    </style:style>
    <style:style style:name="Table15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5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5.2" style:family="table-row">
      <style:table-row-properties style:row-height="0.499cm"/>
    </style:style>
    <style:style style:name="Table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5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6" style:family="table">
      <style:table-properties style:width="9.999cm" fo:margin-top="0cm" fo:margin-bottom="0cm" table:align="margins"/>
    </style:style>
    <style:style style:name="Table16.A" style:family="table-column">
      <style:table-column-properties style:column-width="2.499cm" style:rel-column-width="16380*"/>
    </style:style>
    <style:style style:name="Table16.C" style:family="table-column">
      <style:table-column-properties style:column-width="5.001cm" style:rel-column-width="32775*"/>
    </style:style>
    <style:style style:name="Table16.1" style:family="table-row">
      <style:table-row-properties style:row-height="1cm"/>
    </style:style>
    <style:style style:name="Table16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6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6.2" style:family="table-row">
      <style:table-row-properties style:row-height="0.499cm"/>
    </style:style>
    <style:style style:name="Table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6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7" style:family="table">
      <style:table-properties style:width="9.999cm" fo:margin-top="0cm" fo:margin-bottom="0cm" table:align="margins"/>
    </style:style>
    <style:style style:name="Table17.A" style:family="table-column">
      <style:table-column-properties style:column-width="2.499cm" style:rel-column-width="16380*"/>
    </style:style>
    <style:style style:name="Table17.C" style:family="table-column">
      <style:table-column-properties style:column-width="5.001cm" style:rel-column-width="32775*"/>
    </style:style>
    <style:style style:name="Table17.1" style:family="table-row">
      <style:table-row-properties style:row-height="1cm"/>
    </style:style>
    <style:style style:name="Table17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7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7.2" style:family="table-row">
      <style:table-row-properties style:row-height="0.499cm"/>
    </style:style>
    <style:style style:name="Table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7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8" style:family="table">
      <style:table-properties style:width="9.999cm" fo:margin-top="0cm" fo:margin-bottom="0cm" table:align="margins"/>
    </style:style>
    <style:style style:name="Table18.A" style:family="table-column">
      <style:table-column-properties style:column-width="2.499cm" style:rel-column-width="16380*"/>
    </style:style>
    <style:style style:name="Table18.C" style:family="table-column">
      <style:table-column-properties style:column-width="5.001cm" style:rel-column-width="32775*"/>
    </style:style>
    <style:style style:name="Table18.1" style:family="table-row">
      <style:table-row-properties style:row-height="1cm"/>
    </style:style>
    <style:style style:name="Table18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8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8.2" style:family="table-row">
      <style:table-row-properties style:row-height="0.499cm"/>
    </style:style>
    <style:style style:name="Table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8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19" style:family="table">
      <style:table-properties style:width="9.999cm" fo:margin-top="0cm" fo:margin-bottom="0cm" table:align="margins"/>
    </style:style>
    <style:style style:name="Table19.A" style:family="table-column">
      <style:table-column-properties style:column-width="2.499cm" style:rel-column-width="16380*"/>
    </style:style>
    <style:style style:name="Table19.C" style:family="table-column">
      <style:table-column-properties style:column-width="5.001cm" style:rel-column-width="32775*"/>
    </style:style>
    <style:style style:name="Table19.1" style:family="table-row">
      <style:table-row-properties style:row-height="1cm"/>
    </style:style>
    <style:style style:name="Table19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19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19.2" style:family="table-row">
      <style:table-row-properties style:row-height="0.499cm"/>
    </style:style>
    <style:style style:name="Table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9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0" style:family="table">
      <style:table-properties style:width="9.999cm" fo:margin-top="0cm" fo:margin-bottom="0cm" table:align="margins"/>
    </style:style>
    <style:style style:name="Table20.A" style:family="table-column">
      <style:table-column-properties style:column-width="2.499cm" style:rel-column-width="16380*"/>
    </style:style>
    <style:style style:name="Table20.C" style:family="table-column">
      <style:table-column-properties style:column-width="5.001cm" style:rel-column-width="32775*"/>
    </style:style>
    <style:style style:name="Table20.1" style:family="table-row">
      <style:table-row-properties style:row-height="1cm"/>
    </style:style>
    <style:style style:name="Table20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0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0.2" style:family="table-row">
      <style:table-row-properties style:row-height="0.499cm"/>
    </style:style>
    <style:style style:name="Table2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0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1" style:family="table">
      <style:table-properties style:width="9.999cm" fo:margin-top="0cm" fo:margin-bottom="0cm" table:align="margins"/>
    </style:style>
    <style:style style:name="Table21.A" style:family="table-column">
      <style:table-column-properties style:column-width="2.499cm" style:rel-column-width="16380*"/>
    </style:style>
    <style:style style:name="Table21.C" style:family="table-column">
      <style:table-column-properties style:column-width="5.001cm" style:rel-column-width="32775*"/>
    </style:style>
    <style:style style:name="Table21.1" style:family="table-row">
      <style:table-row-properties style:row-height="1cm"/>
    </style:style>
    <style:style style:name="Table2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1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1.2" style:family="table-row">
      <style:table-row-properties style:row-height="0.499cm"/>
    </style:style>
    <style:style style:name="Table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1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2" style:family="table">
      <style:table-properties style:width="9.999cm" fo:margin-top="0cm" fo:margin-bottom="0cm" table:align="margins"/>
    </style:style>
    <style:style style:name="Table22.A" style:family="table-column">
      <style:table-column-properties style:column-width="2.499cm" style:rel-column-width="16380*"/>
    </style:style>
    <style:style style:name="Table22.C" style:family="table-column">
      <style:table-column-properties style:column-width="5.001cm" style:rel-column-width="32775*"/>
    </style:style>
    <style:style style:name="Table22.1" style:family="table-row">
      <style:table-row-properties style:row-height="1cm"/>
    </style:style>
    <style:style style:name="Table2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2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2.2" style:family="table-row">
      <style:table-row-properties style:row-height="0.499cm"/>
    </style:style>
    <style:style style:name="Table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2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3" style:family="table">
      <style:table-properties style:width="9.999cm" fo:margin-top="0cm" fo:margin-bottom="0cm" table:align="margins"/>
    </style:style>
    <style:style style:name="Table23.A" style:family="table-column">
      <style:table-column-properties style:column-width="2.499cm" style:rel-column-width="16380*"/>
    </style:style>
    <style:style style:name="Table23.C" style:family="table-column">
      <style:table-column-properties style:column-width="5.001cm" style:rel-column-width="32775*"/>
    </style:style>
    <style:style style:name="Table23.1" style:family="table-row">
      <style:table-row-properties style:row-height="1cm"/>
    </style:style>
    <style:style style:name="Table23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3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3.2" style:family="table-row">
      <style:table-row-properties style:row-height="0.499cm"/>
    </style:style>
    <style:style style:name="Table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3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4" style:family="table">
      <style:table-properties style:width="9.999cm" fo:margin-top="0cm" fo:margin-bottom="0cm" table:align="margins"/>
    </style:style>
    <style:style style:name="Table24.A" style:family="table-column">
      <style:table-column-properties style:column-width="2.499cm" style:rel-column-width="16380*"/>
    </style:style>
    <style:style style:name="Table24.C" style:family="table-column">
      <style:table-column-properties style:column-width="5.001cm" style:rel-column-width="32775*"/>
    </style:style>
    <style:style style:name="Table24.1" style:family="table-row">
      <style:table-row-properties style:row-height="1cm"/>
    </style:style>
    <style:style style:name="Table24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4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4.2" style:family="table-row">
      <style:table-row-properties style:row-height="0.499cm"/>
    </style:style>
    <style:style style:name="Table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4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5" style:family="table">
      <style:table-properties style:width="9.999cm" fo:margin-top="0cm" fo:margin-bottom="0cm" table:align="margins"/>
    </style:style>
    <style:style style:name="Table25.A" style:family="table-column">
      <style:table-column-properties style:column-width="2.499cm" style:rel-column-width="16380*"/>
    </style:style>
    <style:style style:name="Table25.C" style:family="table-column">
      <style:table-column-properties style:column-width="5.001cm" style:rel-column-width="32775*"/>
    </style:style>
    <style:style style:name="Table25.1" style:family="table-row">
      <style:table-row-properties style:row-height="1cm"/>
    </style:style>
    <style:style style:name="Table25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5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5.2" style:family="table-row">
      <style:table-row-properties style:row-height="0.499cm"/>
    </style:style>
    <style:style style:name="Table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5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6" style:family="table">
      <style:table-properties style:width="9.999cm" fo:margin-top="0cm" fo:margin-bottom="0cm" table:align="margins"/>
    </style:style>
    <style:style style:name="Table26.A" style:family="table-column">
      <style:table-column-properties style:column-width="2.499cm" style:rel-column-width="16380*"/>
    </style:style>
    <style:style style:name="Table26.C" style:family="table-column">
      <style:table-column-properties style:column-width="5.001cm" style:rel-column-width="32775*"/>
    </style:style>
    <style:style style:name="Table26.1" style:family="table-row">
      <style:table-row-properties style:row-height="1cm"/>
    </style:style>
    <style:style style:name="Table26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6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6.2" style:family="table-row">
      <style:table-row-properties style:row-height="0.499cm"/>
    </style:style>
    <style:style style:name="Table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6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7" style:family="table">
      <style:table-properties style:width="9.999cm" fo:margin-top="0cm" fo:margin-bottom="0cm" table:align="margins"/>
    </style:style>
    <style:style style:name="Table27.A" style:family="table-column">
      <style:table-column-properties style:column-width="2.499cm" style:rel-column-width="16380*"/>
    </style:style>
    <style:style style:name="Table27.C" style:family="table-column">
      <style:table-column-properties style:column-width="5.001cm" style:rel-column-width="32775*"/>
    </style:style>
    <style:style style:name="Table27.1" style:family="table-row">
      <style:table-row-properties style:row-height="1cm"/>
    </style:style>
    <style:style style:name="Table27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7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7.2" style:family="table-row">
      <style:table-row-properties style:row-height="0.499cm"/>
    </style:style>
    <style:style style:name="Table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7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8" style:family="table">
      <style:table-properties style:width="9.999cm" fo:margin-top="0cm" fo:margin-bottom="0cm" table:align="margins"/>
    </style:style>
    <style:style style:name="Table28.A" style:family="table-column">
      <style:table-column-properties style:column-width="2.499cm" style:rel-column-width="16380*"/>
    </style:style>
    <style:style style:name="Table28.C" style:family="table-column">
      <style:table-column-properties style:column-width="5.001cm" style:rel-column-width="32775*"/>
    </style:style>
    <style:style style:name="Table28.1" style:family="table-row">
      <style:table-row-properties style:row-height="1cm"/>
    </style:style>
    <style:style style:name="Table28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8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8.2" style:family="table-row">
      <style:table-row-properties style:row-height="0.499cm"/>
    </style:style>
    <style:style style:name="Table2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8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29" style:family="table">
      <style:table-properties style:width="9.999cm" fo:margin-top="0cm" fo:margin-bottom="0cm" table:align="margins"/>
    </style:style>
    <style:style style:name="Table29.A" style:family="table-column">
      <style:table-column-properties style:column-width="2.499cm" style:rel-column-width="16380*"/>
    </style:style>
    <style:style style:name="Table29.C" style:family="table-column">
      <style:table-column-properties style:column-width="5.001cm" style:rel-column-width="32775*"/>
    </style:style>
    <style:style style:name="Table29.1" style:family="table-row">
      <style:table-row-properties style:row-height="1cm"/>
    </style:style>
    <style:style style:name="Table29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29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29.2" style:family="table-row">
      <style:table-row-properties style:row-height="0.499cm"/>
    </style:style>
    <style:style style:name="Table2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9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0" style:family="table">
      <style:table-properties style:width="9.999cm" fo:margin-top="0cm" fo:margin-bottom="0cm" table:align="margins"/>
    </style:style>
    <style:style style:name="Table30.A" style:family="table-column">
      <style:table-column-properties style:column-width="2.499cm" style:rel-column-width="16380*"/>
    </style:style>
    <style:style style:name="Table30.C" style:family="table-column">
      <style:table-column-properties style:column-width="5.001cm" style:rel-column-width="32775*"/>
    </style:style>
    <style:style style:name="Table30.1" style:family="table-row">
      <style:table-row-properties style:row-height="1cm"/>
    </style:style>
    <style:style style:name="Table30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0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0.2" style:family="table-row">
      <style:table-row-properties style:row-height="0.499cm"/>
    </style:style>
    <style:style style:name="Table3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0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1" style:family="table">
      <style:table-properties style:width="9.999cm" fo:margin-top="0cm" fo:margin-bottom="0cm" table:align="margins"/>
    </style:style>
    <style:style style:name="Table31.A" style:family="table-column">
      <style:table-column-properties style:column-width="2.499cm" style:rel-column-width="16380*"/>
    </style:style>
    <style:style style:name="Table31.C" style:family="table-column">
      <style:table-column-properties style:column-width="5.001cm" style:rel-column-width="32775*"/>
    </style:style>
    <style:style style:name="Table31.1" style:family="table-row">
      <style:table-row-properties style:row-height="1cm"/>
    </style:style>
    <style:style style:name="Table3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1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1.2" style:family="table-row">
      <style:table-row-properties style:row-height="0.499cm"/>
    </style:style>
    <style:style style:name="Table3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1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2" style:family="table">
      <style:table-properties style:width="9.999cm" fo:margin-top="0cm" fo:margin-bottom="0cm" table:align="margins"/>
    </style:style>
    <style:style style:name="Table32.A" style:family="table-column">
      <style:table-column-properties style:column-width="2.499cm" style:rel-column-width="16380*"/>
    </style:style>
    <style:style style:name="Table32.C" style:family="table-column">
      <style:table-column-properties style:column-width="5.001cm" style:rel-column-width="32775*"/>
    </style:style>
    <style:style style:name="Table32.1" style:family="table-row">
      <style:table-row-properties style:row-height="1cm"/>
    </style:style>
    <style:style style:name="Table3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2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2.2" style:family="table-row">
      <style:table-row-properties style:row-height="0.499cm"/>
    </style:style>
    <style:style style:name="Table3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2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3" style:family="table">
      <style:table-properties style:width="9.999cm" fo:margin-top="0cm" fo:margin-bottom="0cm" table:align="margins"/>
    </style:style>
    <style:style style:name="Table33.A" style:family="table-column">
      <style:table-column-properties style:column-width="2.499cm" style:rel-column-width="16380*"/>
    </style:style>
    <style:style style:name="Table33.C" style:family="table-column">
      <style:table-column-properties style:column-width="5.001cm" style:rel-column-width="32775*"/>
    </style:style>
    <style:style style:name="Table33.1" style:family="table-row">
      <style:table-row-properties style:row-height="1cm"/>
    </style:style>
    <style:style style:name="Table33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3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3.2" style:family="table-row">
      <style:table-row-properties style:row-height="0.499cm"/>
    </style:style>
    <style:style style:name="Table3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3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4" style:family="table">
      <style:table-properties style:width="9.999cm" fo:margin-top="0cm" fo:margin-bottom="0cm" table:align="margins"/>
    </style:style>
    <style:style style:name="Table34.A" style:family="table-column">
      <style:table-column-properties style:column-width="2.499cm" style:rel-column-width="16380*"/>
    </style:style>
    <style:style style:name="Table34.C" style:family="table-column">
      <style:table-column-properties style:column-width="5.001cm" style:rel-column-width="32775*"/>
    </style:style>
    <style:style style:name="Table34.1" style:family="table-row">
      <style:table-row-properties style:row-height="1cm"/>
    </style:style>
    <style:style style:name="Table34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4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4.2" style:family="table-row">
      <style:table-row-properties style:row-height="0.499cm"/>
    </style:style>
    <style:style style:name="Table3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4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5" style:family="table">
      <style:table-properties style:width="9.999cm" fo:margin-top="0cm" fo:margin-bottom="0cm" table:align="margins"/>
    </style:style>
    <style:style style:name="Table35.A" style:family="table-column">
      <style:table-column-properties style:column-width="2.499cm" style:rel-column-width="16380*"/>
    </style:style>
    <style:style style:name="Table35.C" style:family="table-column">
      <style:table-column-properties style:column-width="5.001cm" style:rel-column-width="32775*"/>
    </style:style>
    <style:style style:name="Table35.1" style:family="table-row">
      <style:table-row-properties style:row-height="1cm"/>
    </style:style>
    <style:style style:name="Table35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5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5.2" style:family="table-row">
      <style:table-row-properties style:row-height="0.499cm"/>
    </style:style>
    <style:style style:name="Table3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5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Table36" style:family="table">
      <style:table-properties style:width="9.999cm" fo:margin-top="0cm" fo:margin-bottom="0cm" table:align="margins"/>
    </style:style>
    <style:style style:name="Table36.A" style:family="table-column">
      <style:table-column-properties style:column-width="2.499cm" style:rel-column-width="16380*"/>
    </style:style>
    <style:style style:name="Table36.C" style:family="table-column">
      <style:table-column-properties style:column-width="5.001cm" style:rel-column-width="32775*"/>
    </style:style>
    <style:style style:name="Table36.1" style:family="table-row">
      <style:table-row-properties style:row-height="1cm"/>
    </style:style>
    <style:style style:name="Table36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36.C1" style:family="table-cell">
      <style:table-cell-properties style:vertical-align="bottom" style:border-line-width-bottom="0.002cm 0.035cm 0.002cm" fo:padding="0.097cm" fo:border-left="none" fo:border-right="0.002cm solid #000000" fo:border-top="0.002cm solid #000000" fo:border-bottom="0.039cm double #000000"/>
    </style:style>
    <style:style style:name="Table36.2" style:family="table-row">
      <style:table-row-properties style:row-height="0.499cm"/>
    </style:style>
    <style:style style:name="Table3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6.C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arcode" fo:font-size="20pt" style:font-size-asian="20pt" style:font-size-complex="20pt"/>
    </style:style>
    <style:style style:name="P3" style:family="paragraph" style:parent-style-name="Standard">
      <style:paragraph-properties fo:margin-left="0.101cm" fo:margin-right="0.101cm" fo:text-indent="0cm" style:auto-text-indent="false"/>
      <style:text-properties style:font-name="Calligraph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Calligraph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DejaVu Sans Light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arcode" fo:font-size="20pt" style:font-size-asian="20pt" style:font-size-complex="20pt"/>
    </style:style>
    <style:style style:name="P7" style:family="paragraph" style:parent-style-name="Standard">
      <style:paragraph-properties fo:margin-left="0.101cm" fo:margin-right="0.101cm" fo:text-indent="0cm" style:auto-text-indent="false"/>
      <style:text-properties style:font-name="Calligraph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Calligraph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DejaVu Sans Light"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9.999cm" svg:height="1.499cm" draw:z-index="0"><draw:text-box><text:section text:style-name="Sect1" text:name="MasterLabel"><table:table table:name="Table1" table:style-name="Table1"><table:table-column table:style-name="Table1.A" table:number-columns-repeated="2"/><table:table-column table:style-name="Table1.C"/><table:table-row table:style-name="Table1.1"><table:table-cell table:style-name="Table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.2"><table:table-cell table:style-name="Table1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" text:anchor-type="as-char" svg:width="9.999cm" svg:height="1.499cm" draw:z-index="1"><draw:text-box><text:section text:style-name="Sect1" text:name="Section1" text:protected="true"><text:section-source text:section-name="MasterLabel"/><table:table table:name="Table2" table:style-name="Table2"><table:table-column table:style-name="Table2.A" table:number-columns-repeated="2"/><table:table-column table:style-name="Table2.C"/><table:table-row table:style-name="Table2.1"><table:table-cell table:style-name="Table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.2"><table:table-cell table:style-name="Table2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3" text:anchor-type="as-char" svg:width="9.999cm" svg:height="1.499cm" draw:z-index="2"><draw:text-box><text:section text:style-name="Sect1" text:name="Section2" text:protected="true"><text:section-source text:section-name="MasterLabel"/><table:table table:name="Table3" table:style-name="Table3"><table:table-column table:style-name="Table3.A" table:number-columns-repeated="2"/><table:table-column table:style-name="Table3.C"/><table:table-row table:style-name="Table3.1"><table:table-cell table:style-name="Table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.2"><table:table-cell table:style-name="Table3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4" text:anchor-type="as-char" svg:width="9.999cm" svg:height="1.499cm" draw:z-index="3"><draw:text-box><text:section text:style-name="Sect1" text:name="Section3" text:protected="true"><text:section-source text:section-name="MasterLabel"/><table:table table:name="Table4" table:style-name="Table4"><table:table-column table:style-name="Table4.A" table:number-columns-repeated="2"/><table:table-column table:style-name="Table4.C"/><table:table-row table:style-name="Table4.1"><table:table-cell table:style-name="Table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4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4.2"><table:table-cell table:style-name="Table4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4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4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5" text:anchor-type="as-char" svg:width="9.999cm" svg:height="1.499cm" draw:z-index="4"><draw:text-box><text:section text:style-name="Sect1" text:name="Section4" text:protected="true"><text:section-source text:section-name="MasterLabel"/><table:table table:name="Table5" table:style-name="Table5"><table:table-column table:style-name="Table5.A" table:number-columns-repeated="2"/><table:table-column table:style-name="Table5.C"/><table:table-row table:style-name="Table5.1"><table:table-cell table:style-name="Table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5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5.2"><table:table-cell table:style-name="Table5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5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5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6" text:anchor-type="as-char" svg:width="9.999cm" svg:height="1.499cm" draw:z-index="5"><draw:text-box><text:section text:style-name="Sect1" text:name="Section5" text:protected="true"><text:section-source text:section-name="MasterLabel"/><table:table table:name="Table6" table:style-name="Table6"><table:table-column table:style-name="Table6.A" table:number-columns-repeated="2"/><table:table-column table:style-name="Table6.C"/><table:table-row table:style-name="Table6.1"><table:table-cell table:style-name="Table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6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6.2"><table:table-cell table:style-name="Table6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6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6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7" text:anchor-type="as-char" svg:width="9.999cm" svg:height="1.499cm" draw:z-index="6"><draw:text-box><text:section text:style-name="Sect1" text:name="Section6" text:protected="true"><text:section-source text:section-name="MasterLabel"/><table:table table:name="Table7" table:style-name="Table7"><table:table-column table:style-name="Table7.A" table:number-columns-repeated="2"/><table:table-column table:style-name="Table7.C"/><table:table-row table:style-name="Table7.1"><table:table-cell table:style-name="Table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7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7.2"><table:table-cell table:style-name="Table7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7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7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8" text:anchor-type="as-char" svg:width="9.999cm" svg:height="1.499cm" draw:z-index="7"><draw:text-box><text:section text:style-name="Sect1" text:name="Section7" text:protected="true"><text:section-source text:section-name="MasterLabel"/><table:table table:name="Table8" table:style-name="Table8"><table:table-column table:style-name="Table8.A" table:number-columns-repeated="2"/><table:table-column table:style-name="Table8.C"/><table:table-row table:style-name="Table8.1"><table:table-cell table:style-name="Table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8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8.2"><table:table-cell table:style-name="Table8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8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8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9" text:anchor-type="as-char" svg:width="9.999cm" svg:height="1.499cm" draw:z-index="8"><draw:text-box><text:section text:style-name="Sect1" text:name="Section8" text:protected="true"><text:section-source text:section-name="MasterLabel"/><table:table table:name="Table9" table:style-name="Table9"><table:table-column table:style-name="Table9.A" table:number-columns-repeated="2"/><table:table-column table:style-name="Table9.C"/><table:table-row table:style-name="Table9.1"><table:table-cell table:style-name="Table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9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9.2"><table:table-cell table:style-name="Table9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9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9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10" text:anchor-type="as-char" svg:width="9.999cm" svg:height="1.499cm" draw:z-index="9"><draw:text-box><text:section text:style-name="Sect1" text:name="Section9" text:protected="true"><text:section-source text:section-name="MasterLabel"/><table:table table:name="Table10" table:style-name="Table10"><table:table-column table:style-name="Table10.A" table:number-columns-repeated="2"/><table:table-column table:style-name="Table10.C"/><table:table-row table:style-name="Table10.1"><table:table-cell table:style-name="Table1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0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0.2"><table:table-cell table:style-name="Table10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0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0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11" text:anchor-type="as-char" svg:width="9.999cm" svg:height="1.499cm" draw:z-index="10"><draw:text-box><text:section text:style-name="Sect1" text:name="Section10" text:protected="true"><text:section-source text:section-name="MasterLabel"/><table:table table:name="Table11" table:style-name="Table11"><table:table-column table:style-name="Table11.A" table:number-columns-repeated="2"/><table:table-column table:style-name="Table11.C"/><table:table-row table:style-name="Table11.1"><table:table-cell table:style-name="Table1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1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1.2"><table:table-cell table:style-name="Table11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1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1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12" text:anchor-type="as-char" svg:width="9.999cm" svg:height="1.499cm" draw:z-index="11"><draw:text-box><text:section text:style-name="Sect1" text:name="Section11" text:protected="true"><text:section-source text:section-name="MasterLabel"/><table:table table:name="Table12" table:style-name="Table12"><table:table-column table:style-name="Table12.A" table:number-columns-repeated="2"/><table:table-column table:style-name="Table12.C"/><table:table-row table:style-name="Table12.1"><table:table-cell table:style-name="Table1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2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2.2"><table:table-cell table:style-name="Table12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2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2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13" text:anchor-type="as-char" svg:width="9.999cm" svg:height="1.499cm" draw:z-index="12"><draw:text-box><text:section text:style-name="Sect1" text:name="Section12" text:protected="true"><text:section-source text:section-name="MasterLabel"/><table:table table:name="Table13" table:style-name="Table13"><table:table-column table:style-name="Table13.A" table:number-columns-repeated="2"/><table:table-column table:style-name="Table13.C"/><table:table-row table:style-name="Table13.1"><table:table-cell table:style-name="Table1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3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3.2"><table:table-cell table:style-name="Table13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3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3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14" text:anchor-type="as-char" svg:width="9.999cm" svg:height="1.499cm" draw:z-index="13"><draw:text-box><text:section text:style-name="Sect1" text:name="Section13" text:protected="true"><text:section-source text:section-name="MasterLabel"/><table:table table:name="Table14" table:style-name="Table14"><table:table-column table:style-name="Table14.A" table:number-columns-repeated="2"/><table:table-column table:style-name="Table14.C"/><table:table-row table:style-name="Table14.1"><table:table-cell table:style-name="Table1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4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4.2"><table:table-cell table:style-name="Table14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4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4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15" text:anchor-type="as-char" svg:width="9.999cm" svg:height="1.499cm" draw:z-index="14"><draw:text-box><text:section text:style-name="Sect1" text:name="Section14" text:protected="true"><text:section-source text:section-name="MasterLabel"/><table:table table:name="Table15" table:style-name="Table15"><table:table-column table:style-name="Table15.A" table:number-columns-repeated="2"/><table:table-column table:style-name="Table15.C"/><table:table-row table:style-name="Table15.1"><table:table-cell table:style-name="Table1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5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5.2"><table:table-cell table:style-name="Table15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5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5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16" text:anchor-type="as-char" svg:width="9.999cm" svg:height="1.499cm" draw:z-index="15"><draw:text-box><text:section text:style-name="Sect1" text:name="Section15" text:protected="true"><text:section-source text:section-name="MasterLabel"/><table:table table:name="Table16" table:style-name="Table16"><table:table-column table:style-name="Table16.A" table:number-columns-repeated="2"/><table:table-column table:style-name="Table16.C"/><table:table-row table:style-name="Table16.1"><table:table-cell table:style-name="Table1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6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6.2"><table:table-cell table:style-name="Table16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6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6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17" text:anchor-type="as-char" svg:width="9.999cm" svg:height="1.499cm" draw:z-index="16"><draw:text-box><text:section text:style-name="Sect1" text:name="Section16" text:protected="true"><text:section-source text:section-name="MasterLabel"/><table:table table:name="Table17" table:style-name="Table17"><table:table-column table:style-name="Table17.A" table:number-columns-repeated="2"/><table:table-column table:style-name="Table17.C"/><table:table-row table:style-name="Table17.1"><table:table-cell table:style-name="Table1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7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7.2"><table:table-cell table:style-name="Table17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7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7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18" text:anchor-type="as-char" svg:width="9.999cm" svg:height="1.499cm" draw:z-index="17"><draw:text-box><text:section text:style-name="Sect1" text:name="Section17" text:protected="true"><text:section-source text:section-name="MasterLabel"/><table:table table:name="Table18" table:style-name="Table18"><table:table-column table:style-name="Table18.A" table:number-columns-repeated="2"/><table:table-column table:style-name="Table18.C"/><table:table-row table:style-name="Table18.1"><table:table-cell table:style-name="Table1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8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8.2"><table:table-cell table:style-name="Table18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8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8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19" text:anchor-type="as-char" svg:width="9.999cm" svg:height="1.499cm" draw:z-index="18"><draw:text-box><text:section text:style-name="Sect1" text:name="Section18" text:protected="true"><text:section-source text:section-name="MasterLabel"/><table:table table:name="Table19" table:style-name="Table19"><table:table-column table:style-name="Table19.A" table:number-columns-repeated="2"/><table:table-column table:style-name="Table19.C"/><table:table-row table:style-name="Table19.1"><table:table-cell table:style-name="Table1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19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19.2"><table:table-cell table:style-name="Table19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19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19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0" text:anchor-type="as-char" svg:width="9.999cm" svg:height="1.499cm" draw:z-index="19"><draw:text-box><text:section text:style-name="Sect1" text:name="Section19" text:protected="true"><text:section-source text:section-name="MasterLabel"/><table:table table:name="Table20" table:style-name="Table20"><table:table-column table:style-name="Table20.A" table:number-columns-repeated="2"/><table:table-column table:style-name="Table20.C"/><table:table-row table:style-name="Table20.1"><table:table-cell table:style-name="Table2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0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0.2"><table:table-cell table:style-name="Table20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0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0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21" text:anchor-type="as-char" svg:width="9.999cm" svg:height="1.499cm" draw:z-index="20"><draw:text-box><text:section text:style-name="Sect1" text:name="Section20" text:protected="true"><text:section-source text:section-name="MasterLabel"/><table:table table:name="Table21" table:style-name="Table21"><table:table-column table:style-name="Table21.A" table:number-columns-repeated="2"/><table:table-column table:style-name="Table21.C"/><table:table-row table:style-name="Table21.1"><table:table-cell table:style-name="Table2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1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1.2"><table:table-cell table:style-name="Table21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1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1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2" text:anchor-type="as-char" svg:width="9.999cm" svg:height="1.499cm" draw:z-index="21"><draw:text-box><text:section text:style-name="Sect1" text:name="Section21" text:protected="true"><text:section-source text:section-name="MasterLabel"/><table:table table:name="Table22" table:style-name="Table22"><table:table-column table:style-name="Table22.A" table:number-columns-repeated="2"/><table:table-column table:style-name="Table22.C"/><table:table-row table:style-name="Table22.1"><table:table-cell table:style-name="Table2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2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2.2"><table:table-cell table:style-name="Table22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2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2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23" text:anchor-type="as-char" svg:width="9.999cm" svg:height="1.499cm" draw:z-index="22"><draw:text-box><text:section text:style-name="Sect1" text:name="Section22" text:protected="true"><text:section-source text:section-name="MasterLabel"/><table:table table:name="Table23" table:style-name="Table23"><table:table-column table:style-name="Table23.A" table:number-columns-repeated="2"/><table:table-column table:style-name="Table23.C"/><table:table-row table:style-name="Table23.1"><table:table-cell table:style-name="Table2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3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3.2"><table:table-cell table:style-name="Table23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3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3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4" text:anchor-type="as-char" svg:width="9.999cm" svg:height="1.499cm" draw:z-index="23"><draw:text-box><text:section text:style-name="Sect1" text:name="Section23" text:protected="true"><text:section-source text:section-name="MasterLabel"/><table:table table:name="Table24" table:style-name="Table24"><table:table-column table:style-name="Table24.A" table:number-columns-repeated="2"/><table:table-column table:style-name="Table24.C"/><table:table-row table:style-name="Table24.1"><table:table-cell table:style-name="Table2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4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4.2"><table:table-cell table:style-name="Table24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4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4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25" text:anchor-type="as-char" svg:width="9.999cm" svg:height="1.499cm" draw:z-index="24"><draw:text-box><text:section text:style-name="Sect1" text:name="Section24" text:protected="true"><text:section-source text:section-name="MasterLabel"/><table:table table:name="Table25" table:style-name="Table25"><table:table-column table:style-name="Table25.A" table:number-columns-repeated="2"/><table:table-column table:style-name="Table25.C"/><table:table-row table:style-name="Table25.1"><table:table-cell table:style-name="Table2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5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5.2"><table:table-cell table:style-name="Table25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5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5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6" text:anchor-type="as-char" svg:width="9.999cm" svg:height="1.499cm" draw:z-index="25"><draw:text-box><text:section text:style-name="Sect1" text:name="Section25" text:protected="true"><text:section-source text:section-name="MasterLabel"/><table:table table:name="Table26" table:style-name="Table26"><table:table-column table:style-name="Table26.A" table:number-columns-repeated="2"/><table:table-column table:style-name="Table26.C"/><table:table-row table:style-name="Table26.1"><table:table-cell table:style-name="Table2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6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6.2"><table:table-cell table:style-name="Table26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6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6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27" text:anchor-type="as-char" svg:width="9.999cm" svg:height="1.499cm" draw:z-index="26"><draw:text-box><text:section text:style-name="Sect1" text:name="Section26" text:protected="true"><text:section-source text:section-name="MasterLabel"/><table:table table:name="Table27" table:style-name="Table27"><table:table-column table:style-name="Table27.A" table:number-columns-repeated="2"/><table:table-column table:style-name="Table27.C"/><table:table-row table:style-name="Table27.1"><table:table-cell table:style-name="Table2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7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7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7.2"><table:table-cell table:style-name="Table27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7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7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28" text:anchor-type="as-char" svg:width="9.999cm" svg:height="1.499cm" draw:z-index="27"><draw:text-box><text:section text:style-name="Sect1" text:name="Section27" text:protected="true"><text:section-source text:section-name="MasterLabel"/><table:table table:name="Table28" table:style-name="Table28"><table:table-column table:style-name="Table28.A" table:number-columns-repeated="2"/><table:table-column table:style-name="Table28.C"/><table:table-row table:style-name="Table28.1"><table:table-cell table:style-name="Table2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8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8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8.2"><table:table-cell table:style-name="Table28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8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8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29" text:anchor-type="as-char" svg:width="9.999cm" svg:height="1.499cm" draw:z-index="28"><draw:text-box><text:section text:style-name="Sect1" text:name="Section28" text:protected="true"><text:section-source text:section-name="MasterLabel"/><table:table table:name="Table29" table:style-name="Table29"><table:table-column table:style-name="Table29.A" table:number-columns-repeated="2"/><table:table-column table:style-name="Table29.C"/><table:table-row table:style-name="Table29.1"><table:table-cell table:style-name="Table2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9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29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29.2"><table:table-cell table:style-name="Table29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29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29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30" text:anchor-type="as-char" svg:width="9.999cm" svg:height="1.499cm" draw:z-index="29"><draw:text-box><text:section text:style-name="Sect1" text:name="Section29" text:protected="true"><text:section-source text:section-name="MasterLabel"/><table:table table:name="Table30" table:style-name="Table30"><table:table-column table:style-name="Table30.A" table:number-columns-repeated="2"/><table:table-column table:style-name="Table30.C"/><table:table-row table:style-name="Table30.1"><table:table-cell table:style-name="Table3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0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0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0.2"><table:table-cell table:style-name="Table30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0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0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31" text:anchor-type="as-char" svg:width="9.999cm" svg:height="1.499cm" draw:z-index="30"><draw:text-box><text:section text:style-name="Sect1" text:name="Section30" text:protected="true"><text:section-source text:section-name="MasterLabel"/><table:table table:name="Table31" table:style-name="Table31"><table:table-column table:style-name="Table31.A" table:number-columns-repeated="2"/><table:table-column table:style-name="Table31.C"/><table:table-row table:style-name="Table31.1"><table:table-cell table:style-name="Table3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1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1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1.2"><table:table-cell table:style-name="Table31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1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1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32" text:anchor-type="as-char" svg:width="9.999cm" svg:height="1.499cm" draw:z-index="31"><draw:text-box><text:section text:style-name="Sect1" text:name="Section31" text:protected="true"><text:section-source text:section-name="MasterLabel"/><table:table table:name="Table32" table:style-name="Table32"><table:table-column table:style-name="Table32.A" table:number-columns-repeated="2"/><table:table-column table:style-name="Table32.C"/><table:table-row table:style-name="Table32.1"><table:table-cell table:style-name="Table3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2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2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2.2"><table:table-cell table:style-name="Table32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2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2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33" text:anchor-type="as-char" svg:width="9.999cm" svg:height="1.499cm" draw:z-index="32"><draw:text-box><text:section text:style-name="Sect1" text:name="Section32" text:protected="true"><text:section-source text:section-name="MasterLabel"/><table:table table:name="Table33" table:style-name="Table33"><table:table-column table:style-name="Table33.A" table:number-columns-repeated="2"/><table:table-column table:style-name="Table33.C"/><table:table-row table:style-name="Table33.1"><table:table-cell table:style-name="Table3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3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3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3.2"><table:table-cell table:style-name="Table33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3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3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34" text:anchor-type="as-char" svg:width="9.999cm" svg:height="1.499cm" draw:z-index="33"><draw:text-box><text:section text:style-name="Sect1" text:name="Section33" text:protected="true"><text:section-source text:section-name="MasterLabel"/><table:table table:name="Table34" table:style-name="Table34"><table:table-column table:style-name="Table34.A" table:number-columns-repeated="2"/><table:table-column table:style-name="Table34.C"/><table:table-row table:style-name="Table34.1"><table:table-cell table:style-name="Table3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4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4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4.2"><table:table-cell table:style-name="Table34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4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4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  <text:p text:style-name="P1"><draw:frame draw:style-name="fr1" draw:name="Frame35" text:anchor-type="as-char" svg:width="9.999cm" svg:height="1.499cm" draw:z-index="34"><draw:text-box><text:section text:style-name="Sect1" text:name="Section34" text:protected="true"><text:section-source text:section-name="MasterLabel"/><table:table table:name="Table35" table:style-name="Table35"><table:table-column table:style-name="Table35.A" table:number-columns-repeated="2"/><table:table-column table:style-name="Table35.C"/><table:table-row table:style-name="Table35.1"><table:table-cell table:style-name="Table3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5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5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5.2"><table:table-cell table:style-name="Table35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5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5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draw:frame draw:style-name="fr1" draw:name="Frame36" text:anchor-type="as-char" svg:width="9.999cm" svg:height="1.499cm" draw:z-index="35"><draw:text-box><text:section text:style-name="Sect1" text:name="Section35" text:protected="true"><text:section-source text:section-name="MasterLabel"/><table:table table:name="Table36" table:style-name="Table36"><table:table-column table:style-name="Table36.A" table:number-columns-repeated="2"/><table:table-column table:style-name="Table36.C"/><table:table-row table:style-name="Table36.1"><table:table-cell table:style-name="Table3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6.A1" office:value-type="string"><text:p text:style-name="P2"><text:database-display text:table-name="labels" text:table-type="table" text:column-name="C5" text:database-name="labelsForMybox">&lt;C5&gt;</text:database-display></text:p></table:table-cell><table:table-cell table:style-name="Table36.C1" office:value-type="string"><text:p text:style-name="P3"><text:database-display text:table-name="labels" text:table-type="table" text:column-name="C3" text:database-name="labelsForMybox">&lt;C3&gt;</text:database-display></text:p></table:table-cell></table:table-row><table:table-row table:style-name="Table36.2"><table:table-cell table:style-name="Table36.A2" office:value-type="string"><text:p text:style-name="P5"><text:database-display text:table-name="labels" text:table-type="table" text:column-name="C1" text:database-name="labelsForMybox">&lt;C1&gt;</text:database-display> <text:s text:c="2"/><text:database-display text:table-name="labels" text:table-type="table" text:column-name="C2" text:database-name="labelsForMybox">&lt;C2&gt;</text:database-display></text:p></table:table-cell><table:table-cell table:style-name="Table36.A2" office:value-type="string"><text:p text:style-name="P5"><text:database-display text:table-name="labels" text:table-type="table" text:column-name="C1" text:database-name="labelsForMybox">&lt;C1&gt;</text:database-display></text:p></table:table-cell><table:table-cell table:style-name="Table36.C2" office:value-type="string"><text:p text:style-name="P4"><text:span text:style-name="T1"><text:database-display text:table-name="labels" text:table-type="table" text:column-name="C4" text:database-name="labelsForMybox">&lt;C4&gt;</text:database-display></text:span><text:span text:style-name="T1"><text:database-next text:table-name="labels" text:table-type="table" text:condition="ooow:True" text:database-name="labelsForMybox"/></text:span></text:p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rcode" svg:font-family="Barcode" style:font-pitch="variable"/>
    <style:font-face style:name="Calligraph" svg:font-family="Calligraph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23cm" fo:margin-right="0.423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9.999cm" svg:height="1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4cm" fo:page-height="27.028cm" style:num-format="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5T13:03:53</meta:creation-date>
    <dc:date>2013-07-25T09:37:56</dc:date>
    <meta:editing-duration>PT7M2S</meta:editing-duration>
    <meta:editing-cycles>3</meta:editing-cycles>
    <meta:generator>LibreOffice/3.3$FreeBSD/i386 LibreOffice_project/330m19$Build-401</meta:generator>
    <meta:document-statistic meta:table-count="36" meta:image-count="0" meta:object-count="0" meta:page-count="1" meta:paragraph-count="234" meta:word-count="252" meta:character-count="1188"/>
  </office:meta>
</office:document-meta>
</file>